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555in" fo:margin-left="3.2284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P3" style:parent-style-name="Corpotesto" style:family="paragraph">
      <style:paragraph-properties fo:text-align="end" fo:margin-top="0.0277in"/>
    </style:style>
    <style:style style:name="P4" style:parent-style-name="Corpotesto" style:family="paragraph">
      <style:paragraph-properties fo:text-align="end" fo:margin-top="0.0277in"/>
    </style:style>
    <style:style style:name="T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top="0.0652in" fo:margin-left="0.2722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e" style:family="paragraph">
      <style:paragraph-properties fo:margin-top="0.0006in"/>
      <style:text-properties style:font-name="Arial" fo:font-weight="bold" style:font-weight-asian="bold" fo:font-size="12.5pt" style:font-size-asian="12.5pt" style:font-size-complex="10pt"/>
    </style:style>
    <style:style style:name="P8" style:parent-style-name="Normale" style:family="paragraph">
      <style:paragraph-properties fo:text-align="justify" fo:line-height="115%" fo:margin-left="0.2722in" fo:margin-right="0.1159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/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T18" style:parent-style-name="Car.predefinitoparagrafo" style:family="text">
      <style:text-properties style:font-name="Arial" fo:font-weight="bold" style:font-weight-asian="bold" fo:letter-spacing="0.0006in"/>
    </style:style>
    <style:style style:name="P19" style:parent-style-name="Corpotesto" style:family="paragraph">
      <style:paragraph-properties fo:margin-top="0.0236in" fo:line-height="115%" fo:margin-left="3.2284in" fo:margin-right="1.8979in">
        <style:tab-stops/>
      </style:paragraph-properties>
    </style:style>
    <style:style style:name="P20" style:parent-style-name="Corpotesto" style:family="paragraph">
      <style:text-properties fo:font-size="11pt" style:font-size-asian="11pt"/>
    </style:style>
    <style:style style:name="P21" style:parent-style-name="Corpotesto" style:family="paragraph">
      <style:paragraph-properties fo:margin-top="0.0027in"/>
      <style:text-properties fo:font-size="13pt" style:font-size-asian="13pt"/>
    </style:style>
    <style:style style:name="P22" style:parent-style-name="Corpotesto" style:family="paragraph">
      <style:paragraph-properties fo:margin-left="0.0777in">
        <style:tab-stops/>
      </style:paragraph-properties>
    </style:style>
    <style:style style:name="P23" style:parent-style-name="Corpotesto" style:family="paragraph">
      <style:paragraph-properties fo:margin-left="0.0777in">
        <style:tab-stops/>
      </style:paragraph-properties>
    </style:style>
    <style:style style:name="T24" style:parent-style-name="Car.predefinitoparagrafo" style:family="text">
      <style:text-properties fo:letter-spacing="-0.0097in"/>
    </style:style>
    <style:style style:name="T25" style:parent-style-name="Car.predefinitoparagrafo" style:family="text">
      <style:text-properties fo:letter-spacing="-0.0076in"/>
    </style:style>
    <style:style style:name="P26" style:parent-style-name="Corpotesto" style:family="paragraph">
      <style:paragraph-properties fo:margin-top="0.0805in" fo:margin-left="0.0777in">
        <style:tab-stops/>
      </style:paragraph-properties>
    </style:style>
    <style:style style:name="T27" style:parent-style-name="Car.predefinitoparagrafo" style:family="text">
      <style:text-properties fo:letter-spacing="-0.0048in"/>
    </style:style>
    <style:style style:name="T28" style:parent-style-name="Car.predefinitoparagrafo" style:family="text">
      <style:text-properties fo:letter-spacing="-0.0048in"/>
    </style:style>
    <style:style style:name="T29" style:parent-style-name="Car.predefinitoparagrafo" style:family="text">
      <style:text-properties fo:letter-spacing="-0.0048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margin-top="0.0798in" fo:margin-left="0.0777in">
        <style:tab-stops/>
      </style:paragraph-properties>
    </style:style>
    <style:style style:name="T32" style:parent-style-name="Car.predefinitoparagrafo" style:family="text">
      <style:text-properties fo:letter-spacing="-0.0041in"/>
    </style:style>
    <style:style style:name="T33" style:parent-style-name="Car.predefinitoparagrafo" style:family="text">
      <style:text-properties fo:letter-spacing="-0.0048in"/>
    </style:style>
    <style:style style:name="T34" style:parent-style-name="Car.predefinitoparagrafo" style:family="text">
      <style:text-properties fo:letter-spacing="-0.0048in"/>
    </style:style>
    <style:style style:name="T35" style:parent-style-name="Car.predefinitoparagrafo" style:family="text">
      <style:text-properties fo:letter-spacing="-0.0055in"/>
    </style:style>
    <style:style style:name="P36" style:parent-style-name="Corpotesto" style:family="paragraph">
      <style:paragraph-properties fo:margin-top="0.0791in" fo:margin-left="0.0777in">
        <style:tab-stops/>
      </style:paragraph-properties>
    </style:style>
    <style:style style:name="T37" style:parent-style-name="Car.predefinitoparagrafo" style:family="text">
      <style:text-properties fo:letter-spacing="-0.0062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62in"/>
    </style:style>
    <style:style style:name="P40" style:parent-style-name="Corpotesto" style:family="paragraph">
      <style:paragraph-properties fo:margin-top="0.0798in" fo:margin-left="0.0777in">
        <style:tab-stops/>
      </style:paragraph-properties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55in"/>
    </style:style>
    <style:style style:name="T43" style:parent-style-name="Car.predefinitoparagrafo" style:family="text">
      <style:text-properties fo:letter-spacing="-0.0048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048in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fo:letter-spacing="-0.0034in"/>
    </style:style>
    <style:style style:name="P49" style:parent-style-name="Corpotesto" style:family="paragraph">
      <style:paragraph-properties fo:margin-top="0.0805in" fo:margin-left="0.0777in">
        <style:tab-stops/>
      </style:paragraph-properties>
    </style:style>
    <style:style style:name="P50" style:parent-style-name="Corpotesto" style:family="paragraph">
      <style:paragraph-properties fo:margin-top="0.0805in" fo:margin-left="0.0777in">
        <style:tab-stops/>
      </style:paragraph-properties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48in"/>
    </style:style>
    <style:style style:name="T54" style:parent-style-name="Car.predefinitoparagrafo" style:family="text">
      <style:text-properties fo:letter-spacing="-0.0048in"/>
    </style:style>
    <style:style style:name="P55" style:parent-style-name="Corpotesto" style:family="paragraph">
      <style:paragraph-properties fo:margin-top="0.0784in" fo:margin-left="0.0777in">
        <style:tab-stops/>
      </style:paragraph-properties>
    </style:style>
    <style:style style:name="T56" style:parent-style-name="Car.predefinitoparagrafo" style:family="text">
      <style:text-properties fo:letter-spacing="-0.0041in"/>
    </style:style>
    <style:style style:name="T57" style:parent-style-name="Car.predefinitoparagrafo" style:family="text">
      <style:text-properties fo:letter-spacing="-0.0048in"/>
    </style:style>
    <style:style style:name="T58" style:parent-style-name="Car.predefinitoparagrafo" style:family="text">
      <style:text-properties fo:letter-spacing="-0.0048in"/>
    </style:style>
    <style:style style:name="P59" style:parent-style-name="Corpotesto" style:family="paragraph">
      <style:paragraph-properties fo:margin-top="0.0805in" fo:margin-left="0.0777in">
        <style:tab-stops/>
      </style:paragraph-properties>
    </style:style>
    <style:style style:name="T60" style:parent-style-name="Car.predefinitoparagrafo" style:family="text">
      <style:text-properties fo:letter-spacing="-0.0048in"/>
    </style:style>
    <style:style style:name="T61" style:parent-style-name="Car.predefinitoparagrafo" style:family="text">
      <style:text-properties fo:letter-spacing="-0.0041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34in"/>
    </style:style>
    <style:style style:name="P64" style:parent-style-name="Corpotesto" style:family="paragraph">
      <style:paragraph-properties fo:margin-top="0.0798in" fo:margin-left="0.0777in">
        <style:tab-stops>
          <style:tab-stop style:type="left" style:position="1.9673in"/>
        </style:tab-stops>
      </style:paragraph-properties>
    </style:style>
    <style:style style:name="P65" style:parent-style-name="Corpotesto" style:family="paragraph">
      <style:paragraph-properties fo:margin-top="0.0784in" fo:margin-left="0.0777in">
        <style:tab-stops/>
      </style:paragraph-properties>
    </style:style>
    <style:style style:name="T66" style:parent-style-name="Car.predefinitoparagrafo" style:family="text">
      <style:text-properties fo:letter-spacing="-0.0069in"/>
    </style:style>
    <style:style style:name="T67" style:parent-style-name="Car.predefinitoparagrafo" style:family="text">
      <style:text-properties fo:letter-spacing="-0.0062in"/>
    </style:style>
    <style:style style:name="T68" style:parent-style-name="Car.predefinitoparagrafo" style:family="text">
      <style:text-properties fo:letter-spacing="-0.0048in"/>
    </style:style>
    <style:style style:name="P69" style:parent-style-name="Titolo1" style:family="paragraph">
      <style:paragraph-properties fo:text-align="end" fo:margin-top="0.0805in" fo:margin-right="3.1638in"/>
    </style:style>
    <style:style style:name="P70" style:parent-style-name="Normale" style:family="paragraph">
      <style:paragraph-properties fo:text-align="justify" fo:margin-top="0.0236in" fo:line-height="115%" fo:margin-left="0.0777in" fo:margin-right="0.0784in">
        <style:tab-stops/>
      </style:paragraph-properties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0.000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06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0.0006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0.000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0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06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0.0006in" fo:font-size="10pt" style:font-size-asian="10pt"/>
    </style:style>
    <style:style style:name="T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6" style:parent-style-name="Car.predefinitoparagrafo" style:family="text">
      <style:text-properties style:font-name="Arial" fo:font-weight="bold" style:font-weight-asian="bold" fo:letter-spacing="0.0381in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9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5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="Arial" fo:font-weight="bold" style:font-weight-asian="bold" fo:letter-spacing="0.002in" fo:font-size="10pt" style:font-size-asian="10pt"/>
    </style:style>
    <style:style style:name="T10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09" style:parent-style-name="Titolo1" style:family="paragraph">
      <style:paragraph-properties fo:text-align="end" fo:margin-top="0.0006in" fo:margin-right="3.1444in"/>
    </style:style>
    <style:style style:name="P110" style:parent-style-name="Corpotesto" style:family="paragraph">
      <style:paragraph-properties fo:text-align="justify" fo:margin-top="0.0236in" fo:line-height="115%" fo:margin-left="0.0777in" fo:margin-right="0.0777in">
        <style:tab-stops/>
      </style:paragraph-properties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2in"/>
    </style:style>
    <style:style style:name="T114" style:parent-style-name="Car.predefinitoparagrafo" style:family="text">
      <style:text-properties fo:letter-spacing="-0.0006in"/>
    </style:style>
    <style:style style:name="P115" style:parent-style-name="Corpotesto" style:family="paragraph">
      <style:paragraph-properties fo:margin-top="0.0006in"/>
      <style:text-properties fo:font-size="11.5pt" style:font-size-asian="11.5pt"/>
    </style:style>
    <style:style style:name="P116" style:parent-style-name="Corpotesto" style:family="paragraph">
      <style:paragraph-properties fo:text-align="justify" fo:margin-top="0.0006in" fo:line-height="115%" fo:margin-left="0.0777in" fo:margin-right="0.0791in">
        <style:tab-stops/>
      </style:paragraph-properties>
    </style:style>
    <style:style style:name="T117" style:parent-style-name="Car.predefinitoparagrafo" style:family="text">
      <style:text-properties fo:letter-spacing="0.0027in"/>
    </style:style>
    <style:style style:name="T118" style:parent-style-name="Car.predefinitoparagrafo" style:family="text">
      <style:text-properties fo:letter-spacing="0.0055in"/>
    </style:style>
    <style:style style:name="T119" style:parent-style-name="Car.predefinitoparagrafo" style:family="text">
      <style:text-properties fo:letter-spacing="0.0041in"/>
    </style:style>
    <style:style style:name="T120" style:parent-style-name="Car.predefinitoparagrafo" style:family="text">
      <style:text-properties fo:letter-spacing="0.0041in"/>
    </style:style>
    <style:style style:name="T121" style:parent-style-name="Car.predefinitoparagrafo" style:family="text">
      <style:text-properties fo:letter-spacing="0.0048in"/>
    </style:style>
    <style:style style:name="T122" style:parent-style-name="Car.predefinitoparagrafo" style:family="text">
      <style:text-properties fo:letter-spacing="0.0041in"/>
    </style:style>
    <style:style style:name="T123" style:parent-style-name="Car.predefinitoparagrafo" style:family="text">
      <style:text-properties fo:letter-spacing="0.0041in"/>
    </style:style>
    <style:style style:name="T124" style:parent-style-name="Car.predefinitoparagrafo" style:family="text">
      <style:text-properties fo:letter-spacing="0.0041in"/>
    </style:style>
    <style:style style:name="T125" style:parent-style-name="Car.predefinitoparagrafo" style:family="text">
      <style:text-properties fo:letter-spacing="0.0034in"/>
    </style:style>
    <style:style style:name="T126" style:parent-style-name="Car.predefinitoparagrafo" style:family="text">
      <style:text-properties fo:letter-spacing="0.0048in"/>
    </style:style>
    <style:style style:name="T127" style:parent-style-name="Car.predefinitoparagrafo" style:family="text">
      <style:text-properties fo:letter-spacing="0.0048in"/>
    </style:style>
    <style:style style:name="T128" style:parent-style-name="Car.predefinitoparagrafo" style:family="text">
      <style:text-properties fo:letter-spacing="0.0069in"/>
    </style:style>
    <style:style style:name="T129" style:parent-style-name="Car.predefinitoparagrafo" style:family="text">
      <style:text-properties fo:letter-spacing="0.0034in"/>
    </style:style>
    <style:style style:name="T130" style:parent-style-name="Car.predefinitoparagrafo" style:family="text">
      <style:text-properties fo:letter-spacing="0.0034in"/>
    </style:style>
    <style:style style:name="T131" style:parent-style-name="Car.predefinitoparagrafo" style:family="text">
      <style:text-properties fo:letter-spacing="0.0055in"/>
    </style:style>
    <style:style style:name="T132" style:parent-style-name="Car.predefinitoparagrafo" style:family="text">
      <style:text-properties fo:letter-spacing="0.0034in"/>
    </style:style>
    <style:style style:name="T133" style:parent-style-name="Car.predefinitoparagrafo" style:family="text">
      <style:text-properties fo:letter-spacing="0.0041in"/>
    </style:style>
    <style:style style:name="T134" style:parent-style-name="Car.predefinitoparagrafo" style:family="text">
      <style:text-properties fo:letter-spacing="0.0034in"/>
    </style:style>
    <style:style style:name="T135" style:parent-style-name="Car.predefinitoparagrafo" style:family="text">
      <style:text-properties fo:letter-spacing="0.0041in"/>
    </style:style>
    <style:style style:name="T136" style:parent-style-name="Car.predefinitoparagrafo" style:family="text">
      <style:text-properties fo:letter-spacing="-0.0368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-0.0013in"/>
    </style:style>
    <style:style style:name="P142" style:parent-style-name="Titolo1" style:family="paragraph">
      <style:paragraph-properties fo:line-height="0.159in" fo:margin-left="1.4465in">
        <style:tab-stops/>
      </style:paragraph-properties>
    </style:style>
    <style:style style:name="P143" style:parent-style-name="Paragrafoelenco" style:family="paragraph">
      <style:paragraph-properties fo:margin-top="0.0256in" fo:line-height="0.2868in" fo:text-indent="-0.2979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27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2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13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0.002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06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06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13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7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13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0.0006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P171" style:parent-style-name="Paragrafoelenco" style:family="paragraph">
      <style:paragraph-properties fo:margin-right="0.0777in">
        <style:tab-stops>
          <style:tab-stop style:type="left" style:position="0.0006in"/>
          <style:tab-stop style:type="left" style:leader-style="dotted" style:leader-text="." style:position="4.9583in"/>
        </style:tab-stops>
      </style:paragraph-properties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0.0118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0.0118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0.0118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118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0.0131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0.0118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0.0118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0.0118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118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0.0118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0.0118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0.0125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0.0125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118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368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15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0.0152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0.0152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0.0125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0.0131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0.0118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P216" style:parent-style-name="Corpotesto" style:family="paragraph">
      <style:paragraph-properties fo:margin-top="0.0236in" fo:margin-left="0.375in">
        <style:tab-stops/>
      </style:paragraph-properties>
    </style:style>
    <style:style style:name="P217" style:parent-style-name="Paragrafoelenco" style:family="paragraph">
      <style:paragraph-properties fo:margin-top="0.0243in" fo:margin-right="0.0381in" fo:text-indent="-0.3756in">
        <style:tab-stops>
          <style:tab-stop style:type="left" style:position="0.0006in"/>
        </style:tab-stops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41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27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7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13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13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7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P231" style:parent-style-name="Paragrafoelenco" style:family="paragraph">
      <style:paragraph-properties fo:margin-top="0.0013in" fo:margin-right="0.077in">
        <style:tab-stops>
          <style:tab-stop style:type="left" style:position="0.0006in"/>
        </style:tab-stops>
      </style:paragraph-properties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0.0034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0.0062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0.0041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0.0055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034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62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41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34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069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041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34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048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097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0.0062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361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06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P273" style:parent-style-name="Titolo1" style:family="paragraph">
      <style:paragraph-properties fo:margin-top="0.0583in" fo:margin-left="1.4486in">
        <style:tab-stops/>
      </style:paragraph-properties>
    </style:style>
    <style:style style:name="T27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13in"/>
    </style:style>
    <style:style style:name="P278" style:parent-style-name="Corpotesto" style:family="paragraph">
      <style:paragraph-properties fo:margin-top="0.0062in"/>
      <style:text-properties style:font-name="Arial" fo:font-weight="bold" style:font-weight-asian="bold" fo:font-size="8.5pt" style:font-size-asian="8.5pt"/>
    </style:style>
    <style:style style:name="P279" style:parent-style-name="Paragrafoelenco" style:family="paragraph">
      <style:paragraph-properties fo:text-align="justify" fo:margin-top="0.0645in" fo:line-height="115%" fo:margin-right="0.0763in">
        <style:tab-stops>
          <style:tab-stop style:type="left" style:position="0.0006in"/>
        </style:tab-stops>
      </style:paragraph-properties>
    </style:style>
    <style:style style:name="T2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2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13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2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13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2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0.000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13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P310" style:parent-style-name="Corpotesto" style:family="paragraph">
      <style:paragraph-properties fo:margin-top="0.0013in"/>
      <style:text-properties fo:font-size="11.5pt" style:font-size-asian="11.5pt"/>
    </style:style>
    <style:style style:name="P311" style:parent-style-name="Paragrafoelenco" style:family="paragraph">
      <style:paragraph-properties fo:text-align="justify" fo:line-height="115%" fo:margin-right="0.0798in">
        <style:tab-stops>
          <style:tab-stop style:type="left" style:position="0.0006in"/>
        </style:tab-stops>
      </style:paragraph-properties>
    </style:style>
    <style:style style:name="T3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006in" fo:font-size="10pt" style:font-size-asian="10pt"/>
    </style:style>
    <style:style style:name="T3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letter-spacing="0.0006in" fo:font-size="10pt" style:font-size-asian="10pt"/>
    </style:style>
    <style:style style:name="T34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paragraph-properties fo:margin-top="0.0069in"/>
      <style:text-properties fo:font-size="7pt" style:font-size-asian="7pt"/>
    </style:style>
    <style:style style:name="P345" style:parent-style-name="Paragrafoelenco" style:family="paragraph">
      <style:paragraph-properties fo:margin-top="0.0645in" fo:line-height="115%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3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9" style:parent-style-name="Car.predefinitoparagrafo" style:family="text">
      <style:text-properties style:font-name="Arial" fo:font-weight="bold" style:font-weight-asian="bold" fo:letter-spacing="0.0097in" fo:font-size="10pt" style:font-size-asian="10pt"/>
    </style:style>
    <style:style style:name="T3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1" style:parent-style-name="Car.predefinitoparagrafo" style:family="text">
      <style:text-properties style:font-name="Arial" fo:font-weight="bold" style:font-weight-asian="bold" fo:letter-spacing="0.0118in" fo:font-size="10pt" style:font-size-asian="10pt"/>
    </style:style>
    <style:style style:name="T3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3" style:parent-style-name="Car.predefinitoparagrafo" style:family="text">
      <style:text-properties style:font-name="Arial" fo:font-weight="bold" style:font-weight-asian="bold" fo:letter-spacing="0.0131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0.0104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0.0111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0.009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0.0118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0.0111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0.0104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0.0138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368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13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P373" style:parent-style-name="Corpotesto" style:family="paragraph">
      <style:paragraph-properties fo:margin-top="0.0006in"/>
      <style:text-properties fo:font-size="11.5pt" style:font-size-asian="11.5pt"/>
    </style:style>
    <style:style style:name="P374" style:parent-style-name="Paragrafoelenco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2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13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-0.0006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13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13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13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P388" style:parent-style-name="Corpotesto" style:family="paragraph">
      <style:paragraph-properties fo:margin-top="0.0069in"/>
      <style:text-properties fo:font-size="12.5pt" style:font-size-asian="12.5pt"/>
    </style:style>
    <style:style style:name="P389" style:parent-style-name="Paragrafoelenco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06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-0.0006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13in" fo:font-size="10pt" style:font-size-asian="10pt"/>
    </style:style>
    <style:style style:name="T3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7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9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4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0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02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13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2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13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P411" style:parent-style-name="Corpotesto" style:family="paragraph">
      <style:paragraph-properties fo:margin-top="0.0013in"/>
      <style:text-properties fo:font-size="13pt" style:font-size-asian="13pt"/>
    </style:style>
    <style:style style:name="P412" style:parent-style-name="Titolo1" style:family="paragraph">
      <style:paragraph-properties fo:margin-left="1.9458in">
        <style:tab-stops/>
      </style:paragraph-properties>
    </style:style>
    <style:style style:name="T413" style:parent-style-name="Car.predefinitoparagrafo" style:family="text">
      <style:text-properties fo:letter-spacing="-0.0041in"/>
    </style:style>
    <style:style style:name="P414" style:parent-style-name="Corpotesto" style:family="paragraph">
      <style:paragraph-properties fo:margin-top="0.0069in"/>
      <style:text-properties style:font-name="Arial" fo:font-weight="bold" style:font-weight-asian="bold" fo:font-size="12.5pt" style:font-size-asian="12.5pt"/>
    </style:style>
    <style:style style:name="P415" style:parent-style-name="Corpotesto" style:family="paragraph">
      <style:paragraph-properties fo:text-align="justify" fo:line-height="115%" fo:margin-left="0.0777in" fo:margin-right="0.0777in">
        <style:tab-stops/>
      </style:paragraph-properties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0.0006in"/>
    </style:style>
    <style:style style:name="P418" style:parent-style-name="Corpotesto" style:family="paragraph">
      <style:text-properties fo:font-size="11pt" style:font-size-asian="11pt"/>
    </style:style>
    <style:style style:name="P419" style:parent-style-name="Corpotesto" style:family="paragraph">
      <style:text-properties fo:font-size="12pt" style:font-size-asian="12pt"/>
    </style:style>
    <style:style style:name="P420" style:parent-style-name="Corpotesto" style:family="paragraph">
      <style:paragraph-properties fo:text-align="center" fo:line-height="115%" fo:margin-left="4.1055in" fo:margin-right="1.4486in">
        <style:tab-stops/>
      </style:paragraph-properties>
    </style:style>
    <style:style style:name="T4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letter-spacing="-0.0368in"/>
    </style:style>
    <style:style style:name="T423" style:parent-style-name="Car.predefinitoparagrafo" style:family="text">
      <style:text-properties fo:letter-spacing="-0.0013in"/>
    </style:style>
    <style:style style:name="P424" style:parent-style-name="Corpotesto" style:family="paragraph">
      <style:paragraph-properties fo:margin-top="0.0006in"/>
      <style:text-properties fo:font-size="11.5pt" style:font-size-asian="11.5pt"/>
    </style:style>
    <style:style style:name="P425" style:parent-style-name="Corpotesto" style:family="paragraph">
      <style:paragraph-properties fo:text-align="center" fo:line-height="115%" fo:margin-left="2.8354in" fo:margin-right="0.1784in">
        <style:tab-stops/>
      </style:paragraph-properties>
    </style:style>
    <style:style style:name="T426" style:parent-style-name="Car.predefinitoparagrafo" style:family="text">
      <style:text-properties fo:letter-spacing="-0.0368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2in"/>
    </style:style>
    <style:style style:name="T429" style:parent-style-name="Car.predefinitoparagrafo" style:family="text">
      <style:text-properties fo:letter-spacing="-0.0013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13in"/>
    </style:style>
    <style:style style:name="T434" style:parent-style-name="Car.predefinitoparagrafo" style:family="text">
      <style:text-properties fo:letter-spacing="-0.002in"/>
    </style:style>
    <style:style style:name="P435" style:parent-style-name="Corpotesto" style:family="paragraph">
      <style:paragraph-properties fo:text-align="center" fo:line-height="0.159in" fo:margin-left="2.8319in" fo:margin-right="0.1784in">
        <style:tab-stops/>
      </style:paragraph-properties>
    </style:style>
  </office:automatic-styles>
  <office:body>
    <office:text text:use-soft-page-breaks="true">
      <text:p text:style-name="P1">Al<text:span text:style-name="T2"><text:s/></text:span>Comune di<text:s/>Terricciola</text:p>
      <text:p text:style-name="P3"><text:s/>Via Roma, 37, 56030</text:p>
      <text:p text:style-name="P4">Via<text:s/>pec:<text:s/><text:a xlink:href="mailto:protocollo.terricciola@cert.saga.it" office:target-frame-name="_top" xlink:show="replace"><text:span text:style-name="T5">protocollo.terricciola@cert.saga.it</text:span></text:a><text:s/></text:p>
      <text:h text:style-name="P6" text:outline-level="2"/>
      <text:p text:style-name="P7"/>
      <text:p text:style-name="P8"><text:span text:style-name="T9">OGGETTO:<text:s/></text:span><text:span text:style-name="T10">ORGANIZZAZIONE DI FESTA DELL’OTTANTESIMO ANNIVERSARIO DELLA DEMOCRAZIA A TERRICCIOLA</text:span><text:span text:style-name="T11"><text:s/></text:span><text:span text:style-name="T12">ATTIVITÀ ED EVENTI CULTURALI,</text:span><text:span text:style-name="T13"><text:s/>SOCIALI,</text:span><text:span text:style-name="T14"><text:s/>SPORTIV</text:span><text:span text:style-name="T15">I</text:span><text:span text:style-name="T16"><text:s/></text:span><text:span text:style-name="T17"><text:s/>ENOGASTRONOMICI</text:span><text:span text:style-name="T18"><text:s/></text:span></text:p>
      <text:p text:style-name="P19"/>
      <text:p text:style-name="P20"/>
      <text:p text:style-name="P21"/>
      <text:p text:style-name="P22"/>
      <text:p text:style-name="P23">Il<text:span text:style-name="T24"><text:s/></text:span>sottoscritto<text:span text:style-name="T25"><text:s/></text:span>......................................................................................................................................................</text:p>
      <text:p text:style-name="P26">nato/a<text:span text:style-name="T27"><text:s/></text:span>il<text:span text:style-name="T28"><text:s/></text:span>................................................<text:span text:style-name="T29"><text:s/></text:span>a<text:span text:style-name="T30"><text:s/></text:span>..........................................................................................................</text:p>
      <text:p text:style-name="P31">residente<text:span text:style-name="T32"><text:s/></text:span>in<text:span text:style-name="T33"><text:s/></text:span>.............................................................<text:span text:style-name="T34"><text:s/></text:span>via/piazza<text:span text:style-name="T35"><text:s/></text:span>.........................................................................</text:p>
      <text:p text:style-name="P36">in<text:span text:style-name="T37"><text:s/></text:span>qualità<text:span text:style-name="T38"><text:s/></text:span>di<text:span text:style-name="T39"><text:s/></text:span>........................................................................................................................................................</text:p>
      <text:p text:style-name="P40">del<text:span text:style-name="T41"><text:s/></text:span>seguente<text:span text:style-name="T42"><text:s/></text:span>soggetto<text:span text:style-name="T43"><text:s/></text:span>(indicare<text:span text:style-name="T44"><text:s/></text:span>denominazione<text:span text:style-name="T45"><text:s/></text:span>soggetto<text:span text:style-name="T46"><text:s/></text:span>giuridico<text:span text:style-name="T47"><text:s/></text:span>organizzatore<text:span text:style-name="T48"><text:s/></text:span>dell’evento)</text:p>
      <text:p text:style-name="P49">............................................................................................................................................................................</text:p>
      <text:p text:style-name="P50">con<text:span text:style-name="T51"><text:s/></text:span>sede<text:span text:style-name="T52"><text:s/></text:span>in<text:span text:style-name="T53"><text:s/></text:span>via/piazza<text:span text:style-name="T54"><text:s/></text:span>.......................................................................................................................................</text:p>
      <text:p text:style-name="P55">CAP<text:span text:style-name="T56"><text:s/></text:span>..................................<text:span text:style-name="T57"><text:s/></text:span>Comune<text:span text:style-name="T58"><text:s/></text:span>..................................................................................................................</text:p>
      <text:p text:style-name="P59">codice<text:span text:style-name="T60"><text:s/></text:span>fiscale<text:span text:style-name="T61"><text:s/></text:span>..............................................................<text:span text:style-name="T62"><text:s/></text:span>partita<text:span text:style-name="T63"><text:s/></text:span>IVA......................................................................</text:p>
      <text:p text:style-name="P64">tel.........................................<text:tab/>email………………………………………………………………………………….</text:p>
      <text:p text:style-name="P65">posta<text:span text:style-name="T66"><text:s/></text:span>elettronica<text:span text:style-name="T67"><text:s/></text:span>certificata<text:span text:style-name="T68"><text:s/></text:span>................................................................................................................................</text:p>
      <text:h text:style-name="P69" text:outline-level="1">CHIEDE</text:h>
      <text:p text:style-name="P70"><text:span text:style-name="T71">di</text:span><text:span text:style-name="T72"><text:s/></text:span><text:span text:style-name="T73">partecipare</text:span><text:span text:style-name="T74"><text:s/></text:span><text:span text:style-name="T75">alla</text:span><text:span text:style-name="T76"><text:s/></text:span><text:span text:style-name="T77">manifestazione</text:span><text:span text:style-name="T78"><text:s/></text:span><text:span text:style-name="T79">di</text:span><text:span text:style-name="T80"><text:s/></text:span><text:span text:style-name="T81">interesse</text:span><text:span text:style-name="T82"><text:s/></text:span><text:span text:style-name="T83">per</text:span><text:span text:style-name="T84"><text:s/></text:span><text:span text:style-name="T85">l’organizzazione</text:span><text:span text:style-name="T86"><text:s/></text:span><text:span text:style-name="T87">d</text:span><text:span text:style-name="T88">elle festa dell’ottantesimo annivers</text:span><text:span text:style-name="T89">ari</text:span><text:span text:style-name="T90">o della democrazia con l’organizzazione di<text:s/></text:span><text:span text:style-name="T91">attività</text:span><text:span text:style-name="T92"><text:s/></text:span><text:span text:style-name="T93">ed</text:span><text:span text:style-name="T94"><text:s/></text:span><text:span text:style-name="T95">eventi</text:span><text:span text:style-name="T96"><text:s/></text:span><text:span text:style-name="T97">culturali,</text:span><text:span text:style-name="T98"><text:s/></text:span><text:span text:style-name="T99">sociali,<text:s/></text:span><text:span text:style-name="T100">musicali,<text:s/></text:span><text:span text:style-name="T101"><text:s/></text:span><text:span text:style-name="T102">enogastronomici mirati alla valorizzazione turistica e ricreativa del<text:s/></text:span><text:span text:style-name="T103">C</text:span><text:span text:style-name="T104">omune</text:span><text:span text:style-name="T105"><text:s/></text:span><text:span text:style-name="T106">di</text:span><text:span text:style-name="T107"><text:s/></text:span><text:span text:style-name="T108">Terricciola.<text:s/></text:span></text:p>
      <text:h text:style-name="P109" text:outline-level="1">DICHIARA</text:h>
      <text:p text:style-name="P110">di essere a conoscenza di quanto contenuto nell’Avviso di cui alla determinazione dirigenziale n. accettandone<text:span text:style-name="T111"><text:s/></text:span>pienamente<text:span text:style-name="T112"><text:s/></text:span>le<text:span text:style-name="T113"><text:s/></text:span>disposizioni ed<text:span text:style-name="T114"><text:s/></text:span>indicazioni.</text:p>
      <text:p text:style-name="P115"/>
      <text:p text:style-name="P116">Ai<text:span text:style-name="T117"><text:s/></text:span>sensi<text:span text:style-name="T118"><text:s/></text:span>e<text:span text:style-name="T119"><text:s/></text:span>per<text:span text:style-name="T120"><text:s/></text:span>gli<text:span text:style-name="T121"><text:s/></text:span>effetti<text:span text:style-name="T122"><text:s/></text:span>di<text:span text:style-name="T123"><text:s/></text:span>quanto<text:span text:style-name="T124"><text:s/></text:span>previsto<text:span text:style-name="T125"><text:s/></text:span>dal<text:span text:style-name="T126"><text:s/></text:span>DPR<text:span text:style-name="T127"><text:s/></text:span>28<text:span text:style-name="T128"><text:s/></text:span>dicembre<text:span text:style-name="T129"><text:s/></text:span>2000,<text:span text:style-name="T130"><text:s/></text:span>n.<text:span text:style-name="T131"><text:s/></text:span>445,<text:span text:style-name="T132"><text:s/></text:span>sotto<text:span text:style-name="T133"><text:s/></text:span>la<text:span text:style-name="T134"><text:s/></text:span>propria<text:span text:style-name="T135"><text:s/></text:span>responsabilità<text:span text:style-name="T136"><text:s/></text:span>e consapevole delle sanzioni penali richiamate dall’art. 76 del DPR 445/2000, in caso di dichiarazioni<text:span text:style-name="T137"><text:s/></text:span>mendaci<text:span text:style-name="T138"><text:s/></text:span>o<text:span text:style-name="T139"><text:s/></text:span>produzione<text:span text:style-name="T140"><text:s/></text:span>di atti<text:span text:style-name="T141"><text:s/></text:span>falsi,</text:p>
      <text:h text:style-name="P142" text:outline-level="1">DICHIARA</text:h>
      <text:list text:style-name="LFO2" text:continue-numbering="true">
        <text:list-item>
          <text:p text:style-name="P143"><text:span text:style-name="T144">di</text:span><text:span text:style-name="T145"><text:s/></text:span><text:span text:style-name="T146">non</text:span><text:span text:style-name="T147"><text:s/></text:span><text:span text:style-name="T148">trovarsi nelle</text:span><text:span text:style-name="T149"><text:s/></text:span><text:span text:style-name="T150">condizioni</text:span><text:span text:style-name="T151"><text:s/></text:span><text:span text:style-name="T152">previste</text:span><text:span text:style-name="T153"><text:s/></text:span><text:span text:style-name="T154">dagli</text:span><text:span text:style-name="T155"><text:s/></text:span><text:span text:style-name="T156">artt.</text:span><text:span text:style-name="T157"><text:s/></text:span><text:span text:style-name="T158">94-98</text:span><text:span text:style-name="T159"><text:s/></text:span><text:span text:style-name="T160">del</text:span><text:span text:style-name="T161"><text:s/></text:span><text:span text:style-name="T162">D.Lgs</text:span><text:span text:style-name="T163"><text:s/></text:span><text:span text:style-name="T164">n.</text:span><text:span text:style-name="T165"><text:s/></text:span><text:span text:style-name="T166">36/2023</text:span><text:span text:style-name="T167"><text:s/></text:span><text:span text:style-name="T168">e</text:span><text:span text:style-name="T169"><text:s/></text:span><text:span text:style-name="T170">s.m.i.;</text:span></text:p>
        </text:list-item>
        <text:list-item>
          <text:p text:style-name="P171"><text:span text:style-name="T172">che</text:span><text:span text:style-name="T173"><text:s/></text:span><text:span text:style-name="T174">l’Impresa</text:span><text:span text:style-name="T175"><text:s/></text:span><text:span text:style-name="T176">è</text:span><text:span text:style-name="T177"><text:s/></text:span><text:span text:style-name="T178">iscritta</text:span><text:span text:style-name="T179"><text:s/></text:span><text:span text:style-name="T180">nel</text:span><text:span text:style-name="T181"><text:s/></text:span><text:span text:style-name="T182">registro</text:span><text:span text:style-name="T183"><text:s/></text:span><text:span text:style-name="T184">delle</text:span><text:span text:style-name="T185"><text:s/></text:span><text:span text:style-name="T186">imprese</text:span><text:span text:style-name="T187"><text:s/></text:span><text:span text:style-name="T188">della</text:span><text:span text:style-name="T189"><text:s/></text:span><text:span text:style-name="T190">Camera</text:span><text:span text:style-name="T191"><text:s/></text:span><text:span text:style-name="T192">di</text:span><text:span text:style-name="T193"><text:s/></text:span><text:span text:style-name="T194">Commercio,</text:span><text:span text:style-name="T195"><text:s/></text:span><text:span text:style-name="T196">Industria,</text:span><text:span text:style-name="T197"><text:s/></text:span><text:span text:style-name="T198">Artigianato</text:span><text:span text:style-name="T199"><text:s/></text:span><text:span text:style-name="T200">e</text:span><text:span text:style-name="T201"><text:s/></text:span><text:span text:style-name="T202">Agricoltura</text:span><text:span text:style-name="T203"><text:s/></text:span><text:span text:style-name="T204">della</text:span><text:span text:style-name="T205"><text:s/></text:span><text:span text:style-name="T206">Provincia</text:span><text:span text:style-name="T207"><text:s/></text:span><text:span text:style-name="T208">di</text:span><text:span text:style-name="T209"><text:tab/>per</text:span><text:span text:style-name="T210"><text:s/></text:span><text:span text:style-name="T211">le</text:span><text:span text:style-name="T212"><text:s/></text:span><text:span text:style-name="T213">seguenti</text:span><text:span text:style-name="T214"><text:s/></text:span><text:span text:style-name="T215">attività:</text:span></text:p>
        </text:list-item>
      </text:list>
      <text:p text:style-name="P216">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17"><text:span text:style-name="T218">che</text:span><text:span text:style-name="T219"><text:s/></text:span><text:span text:style-name="T220">l’Associazione</text:span><text:span text:style-name="T221"><text:s/></text:span><text:span text:style-name="T222">è</text:span><text:span text:style-name="T223"><text:s/></text:span><text:span text:style-name="T224">iscritta</text:span><text:span text:style-name="T225"><text:s/></text:span><text:span text:style-name="T226">nel seguente</text:span><text:span text:style-name="T227"><text:s/></text:span><text:span text:style-name="T228">Registro/Albo</text:span><text:span text:style-name="T229"><text:s/></text:span><text:span text:style-name="T230">………………………………………………………</text:span></text:p>
        </text:list-item>
        <text:list-item>
          <text:p text:style-name="P231"><text:span text:style-name="T232">di</text:span><text:span text:style-name="T233"><text:s/></text:span><text:span text:style-name="T234">possedere</text:span><text:span text:style-name="T235"><text:s/></text:span><text:span text:style-name="T236">i</text:span><text:span text:style-name="T237"><text:s/></text:span><text:span text:style-name="T238">requisiti</text:span><text:span text:style-name="T239"><text:s/></text:span><text:span text:style-name="T240">di</text:span><text:span text:style-name="T241"><text:s/></text:span><text:span text:style-name="T242">ordine</text:span><text:span text:style-name="T243"><text:s/></text:span><text:span text:style-name="T244">generale,</text:span><text:span text:style-name="T245"><text:s/></text:span><text:span text:style-name="T246">di</text:span><text:span text:style-name="T247"><text:s/></text:span><text:span text:style-name="T248">idoneità</text:span><text:span text:style-name="T249"><text:s/></text:span><text:span text:style-name="T250">professionale,</text:span><text:span text:style-name="T251"><text:s/></text:span><text:span text:style-name="T252">di</text:span><text:span text:style-name="T253"><text:s/></text:span><text:span text:style-name="T254">capacità</text:span><text:span text:style-name="T255"><text:s/></text:span><text:span text:style-name="T256">tecnica</text:span><text:span text:style-name="T257"><text:s/></text:span><text:span text:style-name="T258">e</text:span><text:span text:style-name="T259"><text:s/></text:span><text:span text:style-name="T260">professionale</text:span><text:span text:style-name="T261"><text:s/></text:span><text:span text:style-name="T262">richiesti</text:span><text:span text:style-name="T263"><text:s/></text:span><text:span text:style-name="T264">nell’Avviso</text:span><text:span text:style-name="T265"><text:s/></text:span><text:span text:style-name="T266">cui la</text:span><text:span text:style-name="T267"><text:s/></text:span><text:span text:style-name="T268">presente domanda</text:span><text:span text:style-name="T269"><text:s/></text:span><text:span text:style-name="T270">si</text:span><text:span text:style-name="T271"><text:s/></text:span><text:span text:style-name="T272">riferisce.</text:span></text:p>
        </text:list-item>
      </text:list>
      <text:h text:style-name="P273" text:outline-level="1"><text:span text:style-name="T274">Allega</text:span><text:span text:style-name="T275"><text:s/></text:span>la<text:span text:style-name="T276"><text:s/></text:span>seguente<text:span text:style-name="T277"><text:s/></text:span>documentazione:</text:h>
      <text:p text:style-name="P278"/>
      <text:list text:style-name="LFO1" text:continue-numbering="true">
        <text:list-item>
          <text:p text:style-name="P279"><text:span text:style-name="T280">progetto<text:s/></text:span><text:span text:style-name="T281">dell’evento, sottoscritto dal proponente, con relazione illustrativa, planimetria dei luoghi di</text:span><text:span text:style-name="T282"><text:s/></text:span><text:span text:style-name="T283">effettuazione dell’evento, eventuali allegati che il proponente ritenga utili per dettagliare lo svolgimento</text:span><text:span text:style-name="T284"><text:s/></text:span><text:span text:style-name="T285">dell’iniziativa nei suoi aspetti: commerciali, sociali, culturali e turistici e di sostenibilità ambientale; la</text:span><text:span text:style-name="T286"><text:s/></text:span><text:soft-page-break/><text:span text:style-name="T287">relazione e i documenti devono contenere tutti gli elementi utili</text:span><text:span text:style-name="T288"><text:s/></text:span><text:span text:style-name="T289">per l’individuazione della tipologia</text:span><text:span text:style-name="T290"><text:s/></text:span><text:span text:style-name="T291">dell’evento,</text:span><text:span text:style-name="T292"><text:s/></text:span><text:span text:style-name="T293">come</text:span><text:span text:style-name="T294"><text:s/></text:span><text:span text:style-name="T295">da artt. 5 e</text:span><text:span text:style-name="T296"><text:s/></text:span><text:span text:style-name="T297">6 dell’Avviso, e</text:span><text:span text:style-name="T298"><text:s/></text:span><text:span text:style-name="T299">secondo i</text:span><text:span text:style-name="T300"><text:s/></text:span><text:span text:style-name="T301">criteri</text:span><text:span text:style-name="T302"><text:s/></text:span><text:span text:style-name="T303">fissati</text:span><text:span text:style-name="T304"><text:s/></text:span><text:span text:style-name="T305">nell’art.</text:span><text:span text:style-name="T306"><text:s/></text:span><text:span text:style-name="T307">8</text:span><text:span text:style-name="T308"><text:s/></text:span><text:span text:style-name="T309">dell’Avviso;</text:span></text:p>
        </text:list-item>
      </text:list>
      <text:p text:style-name="P310"/>
      <text:list text:style-name="LFO1" text:continue-numbering="true">
        <text:list-item>
          <text:p text:style-name="P311"><text:span text:style-name="T312">business</text:span><text:span text:style-name="T313"><text:s/></text:span><text:span text:style-name="T314">plan</text:span><text:span text:style-name="T315"><text:s/></text:span><text:span text:style-name="T316">sottoscritto</text:span><text:span text:style-name="T317"><text:s/></text:span><text:span text:style-name="T318">dal</text:span><text:span text:style-name="T319"><text:s/></text:span><text:span text:style-name="T320">proponente</text:span><text:span text:style-name="T321"><text:s/></text:span><text:span text:style-name="T322">dal</text:span><text:span text:style-name="T323"><text:s/></text:span><text:span text:style-name="T324">quale</text:span><text:span text:style-name="T325"><text:s/></text:span><text:span text:style-name="T326">si</text:span><text:span text:style-name="T327"><text:s/></text:span><text:span text:style-name="T328">evinca</text:span><text:span text:style-name="T329"><text:s/></text:span><text:span text:style-name="T330">la</text:span><text:span text:style-name="T331"><text:s/></text:span><text:span text:style-name="T332">totale</text:span><text:span text:style-name="T333"><text:s/></text:span><text:span text:style-name="T334">o</text:span><text:span text:style-name="T335"><text:s/></text:span><text:span text:style-name="T336">parziale</text:span><text:span text:style-name="T337"><text:s/></text:span><text:span text:style-name="T338">sostenibilità</text:span><text:span text:style-name="T339"><text:s/></text:span><text:span text:style-name="T340">economico-finanziaria</text:span><text:span text:style-name="T341"><text:s/></text:span><text:span text:style-name="T342">del progetto</text:span><text:span text:style-name="T343">;</text:span></text:p>
        </text:list-item>
      </text:list>
      <text:p text:style-name="P344"/>
      <text:list text:style-name="LFO1" text:continue-numbering="true">
        <text:list-item>
          <text:p text:style-name="P345"><text:span text:style-name="T346">elenco</text:span><text:span text:style-name="T347"><text:s/></text:span><text:span text:style-name="T348">delle</text:span><text:span text:style-name="T349"><text:s/></text:span><text:span text:style-name="T350">esperienze</text:span><text:span text:style-name="T351"><text:s/></text:span><text:span text:style-name="T352">pregresse</text:span><text:span text:style-name="T353"><text:s/></text:span><text:span text:style-name="T354">nell’organizzazione</text:span><text:span text:style-name="T355"><text:s/></text:span><text:span text:style-name="T356">di</text:span><text:span text:style-name="T357"><text:s/></text:span><text:span text:style-name="T358">progetti</text:span><text:span text:style-name="T359"><text:s/></text:span><text:span text:style-name="T360">analoghi,</text:span><text:span text:style-name="T361"><text:s/></text:span><text:span text:style-name="T362">in</text:span><text:span text:style-name="T363"><text:s/></text:span><text:span text:style-name="T364">particolare</text:span><text:span text:style-name="T365"><text:s/></text:span><text:span text:style-name="T366">negli</text:span><text:span text:style-name="T367"><text:s/></text:span><text:span text:style-name="T368">ultimi</text:span><text:span text:style-name="T369"><text:s/></text:span><text:span text:style-name="T370">tre</text:span><text:span text:style-name="T371"><text:s/></text:span><text:span text:style-name="T372">anni;</text:span></text:p>
        </text:list-item>
      </text:list>
      <text:p text:style-name="P373"/>
      <text:list text:style-name="LFO1" text:continue-numbering="true">
        <text:list-item>
          <text:p text:style-name="P374"><text:span text:style-name="T375">copia</text:span><text:span text:style-name="T376"><text:s/></text:span><text:span text:style-name="T377">statuto</text:span><text:span text:style-name="T378"><text:s/></text:span><text:span text:style-name="T379">e</text:span><text:span text:style-name="T380"><text:s/></text:span><text:span text:style-name="T381">atto</text:span><text:span text:style-name="T382"><text:s/></text:span><text:span text:style-name="T383">costitutivo</text:span><text:span text:style-name="T384"><text:s/></text:span><text:span text:style-name="T385">(per</text:span><text:span text:style-name="T386"><text:s/></text:span><text:span text:style-name="T387">le associazioni);</text:span></text:p>
        </text:list-item>
      </text:list>
      <text:p text:style-name="P388"/>
      <text:list text:style-name="LFO1" text:continue-numbering="true">
        <text:list-item>
          <text:p text:style-name="P389"><text:span text:style-name="T390">copia</text:span><text:span text:style-name="T391"><text:s/></text:span><text:span text:style-name="T392">di</text:span><text:span text:style-name="T393"><text:s/></text:span><text:span text:style-name="T394">un</text:span><text:span text:style-name="T395"><text:s/></text:span><text:span text:style-name="T396">documento</text:span><text:span text:style-name="T397"><text:s/></text:span><text:span text:style-name="T398">di</text:span><text:span text:style-name="T399"><text:s/></text:span><text:span text:style-name="T400">identità</text:span><text:span text:style-name="T401"><text:s/></text:span><text:span text:style-name="T402">valido del sottoscrittore</text:span><text:span text:style-name="T403"><text:s/></text:span><text:span text:style-name="T404">(in caso</text:span><text:span text:style-name="T405"><text:s/></text:span><text:span text:style-name="T406">di</text:span><text:span text:style-name="T407"><text:s/></text:span><text:span text:style-name="T408">firma</text:span><text:span text:style-name="T409"><text:s/></text:span><text:span text:style-name="T410">autografa)</text:span></text:p>
        </text:list-item>
      </text:list>
      <text:p text:style-name="P411"/>
      <text:h text:style-name="P412" text:outline-level="1">DICHIARA<text:span text:style-name="T413"><text:s/></text:span>ALTRESI’</text:h>
      <text:p text:style-name="P414"/>
      <text:p text:style-name="P415">di essere informato che il trattamento dei dati personali sarà trattato unicamente per finalità connesse alla<text:span text:style-name="T416"><text:s/></text:span>procedura in argomento e si svolgerà conformemente alle disposizioni contenute nel Regolamento U.E.<text:span text:style-name="T417"><text:s/></text:span>679/2016, nel D.Lgs 196/2003).</text:p>
      <text:p text:style-name="P418"/>
      <text:p text:style-name="P419"/>
      <text:p text:style-name="P420"><text:span text:style-name="T421">Firma del dichiarante</text:span><text:span text:style-name="T422"><text:s/></text:span>Firma<text:span text:style-name="T423"><text:s/></text:span>digitale</text:p>
      <text:p text:style-name="P424"/>
      <text:p text:style-name="P425">(se firma autografa allegare copia fotostatica del documento di<text:span text:style-name="T426"><text:s/></text:span>identità<text:span text:style-name="T427"><text:s/></text:span>del<text:span text:style-name="T428"><text:s/></text:span>firmatario<text:span text:style-name="T429"><text:s/></text:span>-<text:span text:style-name="T430"><text:s/></text:span>art.<text:span text:style-name="T431"><text:s/></text:span>38,<text:span text:style-name="T432"><text:s/></text:span>c.<text:span text:style-name="T433"><text:s/></text:span>3, del<text:span text:style-name="T434"><text:s/></text:span>D.P.R. n. 445/2000)</text:p>
      <text:p text:style-name="P435">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right="1.448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justify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375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6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58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3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ca Rinaldi</meta:initial-creator>
    <dc:creator>igor.rossi igor.rossi</dc:creator>
    <meta:creation-date>2024-07-25T09:19:00Z</meta:creation-date>
    <dc:date>2024-07-25T09:19:00Z</dc:date>
    <meta:template xlink:href="Normal.dotm" xlink:type="simple"/>
    <meta:editing-cycles>2</meta:editing-cycles>
    <meta:editing-duration>PT0S</meta:editing-duration>
    <meta:user-defined meta:name="Created" meta:value-type="date">2024-02-23T00:00:00Z</meta:user-defined>
    <meta:user-defined meta:name="Creator">Microsoft® Word 2019</meta:user-defined>
    <meta:user-defined meta:name="LastSaved" meta:value-type="date">2024-07-22T00:00:00Z</meta:user-defined>
    <meta:document-statistic meta:page-count="2" meta:paragraph-count="43" meta:word-count="651" meta:character-count="4793" meta:row-count="83" meta:non-whitespace-character-count="4185"/>
  </office:meta>
</office:document-meta>
</file>